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D000001E08072AD7609BD848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7.721cm" svg:x="1cm" svg:y="10.989cm">
          <draw:image xlink:href="Pictures/100000000000049D000001E08072AD7609BD848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7.4.6.2$Windows_X86_64 LibreOffice_project/5b1f5509c2decdade7fda905e3e1429a67acd63d</meta:generator>
  </office:meta>
</office:document-meta>
</file>