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F0000028D86F8E054F8211842.png" manifest:media-type="image/png"/>
  <manifest:file-entry manifest:full-path="Pictures/100000000000039B000001A11E154B52746ADC9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159cm" svg:height="10.414cm" svg:x="2.341cm" svg:y="1.336cm">
          <draw:image xlink:href="Pictures/10000000000003BF0000028D86F8E054F8211842.png" xlink:type="simple" xlink:show="embed" xlink:actuate="onLoad" draw:mime-type="image/png">
            <text:p/>
          </draw:image>
        </draw:frame>
        <draw:frame draw:style-name="gr1" draw:text-style-name="P1" draw:layer="layout" svg:width="14.59cm" svg:height="6.644cm" svg:x="2.41cm" svg:y="14.25cm">
          <draw:image xlink:href="Pictures/100000000000039B000001A11E154B52746ADC9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9T15:47:22.854000000</meta:creation-date>
    <dc:date>2023-02-09T15:48:19.460000000</dc:date>
    <meta:editing-duration>PT58S</meta:editing-duration>
    <meta:editing-cycles>1</meta:editing-cycles>
    <meta:generator>LibreOffice/7.4.3.2$Windows_X86_64 LibreOffice_project/1048a8393ae2eeec98dff31b5c133c5f1d08b890</meta:generator>
    <meta:document-statistic meta:object-count="2"/>
  </office:meta>
</office:document-meta>
</file>